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751cm" style:auto-text-indent="false"/>
    </style:style>
    <style:style style:name="P7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</style:style>
    <style:style style:name="T1" style:family="text"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Додаток до проекту</text:span></text:p>
      <text:p text:style-name="P2"/>
      <text:p text:style-name="P5"><text:span text:style-name="T1">ОРІЄНТОВНИЙ </text:span><text:span text:style-name="T2">РОЗРАХУНОК <text:s/></text:span><text:span text:style-name="T1">ВАРТОСТІ</text:span></text:p>
      <text:p text:style-name="P5"><text:span text:style-name="T1">РЕАЛІЗАЦІЇ <text:s/>ПРОЕКТУ </text:span></text:p>
      <text:p text:style-name="P5"><text:span text:style-name="T1">« </text:span><text:span text:style-name="T3">Л</text:span><text:span text:style-name="T1">ежачі поліцейські по вулиці князя Ярослава Мудрого»</text:span></text:p>
      <text:p text:style-name="P5"><text:span text:style-name="T4"><text:s text:c="3"/></text:span></text:p>
      <text:list xml:id="list2165963175379732920" text:style-name="WWNum1">
        <text:list-header>
          <text:p text:style-name="P1"><text:span text:style-name="T4"><text:s text:c="6"/>1. Загальна кількість <text:s/>- 5 штук</text:span></text:p>
          <text:p text:style-name="P1"><text:span text:style-name="T4"><text:s text:c="6"/>2. Ширина – 5 метрів</text:span></text:p>
          <text:p text:style-name="P1"><text:span text:style-name="T4"><text:s text:c="6"/>3. Загальна вартість – 5000 Х 5 = 25 000 грн.</text:span></text:p>
          <text:p text:style-name="P1"><text:span text:style-name="T4"><text:s text:c="6"/>4. Встановлення — 3000 грн.</text:span></text:p>
          <text:p text:style-name="P1"><text:span text:style-name="T4"><text:s text:c="6"/>5. Вартість проекту – 7000 грн.</text:span></text:p>
          <text:p text:style-name="P1"><text:span text:style-name="T4"><text:s text:c="6"/>6. Технічний нагляд – 2000 грн.</text:span></text:p>
          <text:p text:style-name="P1"><text:span text:style-name="T4"><text:s text:c="5"/>7. незаплановані витрати — 3000 грн.</text:span></text:p>
        </text:list-header>
      </text:list>
      <text:p text:style-name="P7"/>
      <text:p text:style-name="P6"><text:span text:style-name="T4">Загальна сума – </text:span><text:bookmark text:name="_GoBack"/><text:span text:style-name="T4"><text:s/>40 000 грн.</text:span></text:p>
      <text:p text:style-name="P6"><text:span text:style-name="T4"/></text:p>
      <text:p text:style-name="P6"><text:span text:style-name="T4">Автор проекту <text:s text:c="2"/>Тимошенко М. В.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ректор</meta:initial-creator>
    <meta:editing-cycles>11</meta:editing-cycles>
    <meta:print-date>2018-08-02T09:50:00</meta:print-date>
    <meta:creation-date>2018-08-02T08:18:00</meta:creation-date>
    <dc:date>2019-08-28T18:58:33.90</dc:date>
    <meta:editing-duration>P3DT22H26M2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72" meta:character-count="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