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2" style:font-size-complex="16pt"/>
    </style:style>
    <style:style style:name="P4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text-properties style:font-name="Times New Roman" fo:language="uk" fo:country="UA" fo:font-weight="bold" style:font-weight-asian="bold" style:font-name-complex="Times New Roman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.751cm" style:auto-text-indent="false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1.113cm"/>
        </style:tab-stops>
      </style:paragraph-properties>
    </style:style>
    <style:style style:name="T1" style:family="text">
      <style:text-properties style:font-name="Times New Roman" fo:font-size="16pt" fo:language="uk" fo:country="UA" fo:font-weight="bold" style:font-size-asian="16pt" style:font-weight-asian="bold" style:font-name-complex="Times New Roman2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Додаток до проекту</text:span></text:p>
      <text:p text:style-name="P3"/>
      <text:p text:style-name="P6"><text:span text:style-name="T1">ОРІЄНТОВНИЙ </text:span><text:span text:style-name="T2">РОЗРАХУНОК <text:s/></text:span><text:span text:style-name="T1">ВАРТОСТІ</text:span></text:p>
      <text:p text:style-name="P6"><text:span text:style-name="T1">РЕАЛІЗАЦІЇ <text:s/>ПРОЕКТУ </text:span></text:p>
      <text:p text:style-name="P6"><text:span text:style-name="T1">« Облаштування тротуару по вулиці Горького»</text:span></text:p>
      <text:p text:style-name="P6"><text:span text:style-name="T3"><text:s text:c="3"/>( ділянка 2)</text:span></text:p>
      <text:list xml:id="list2165963175379732920" text:style-name="WWNum1">
        <text:list-header>
          <text:p text:style-name="P2"><text:span text:style-name="T3"><text:s text:c="6"/>1. Загальна довжина <text:s/>- 230 метрів</text:span></text:p>
          <text:p text:style-name="P2"><text:span text:style-name="T3"><text:s text:c="6"/>2. Ширина – 1.5 метри</text:span></text:p>
          <text:p text:style-name="P2"><text:span text:style-name="T3"><text:s text:c="6"/>3. Загальна площа – 345 кв.м.</text:span></text:p>
          <text:p text:style-name="P2"><text:span text:style-name="T3"><text:s text:c="6"/>4. Довжина бордюрів – 460 метрів</text:span></text:p>
          <text:p text:style-name="P2"><text:span text:style-name="T3"><text:s text:c="6"/>5. Вартість 1 кв.м. асфальту – 480 грн. за 1 кв.м.</text:span></text:p>
          <text:p text:style-name="P2"><text:span text:style-name="T3"><text:s text:c="6"/>6. Вартість 1 метра бордюра – 80 гривень.</text:span></text:p>
          <text:p text:style-name="P2"><text:span text:style-name="T3"><text:s text:c="6"/>7. Загальна вартість асфальтового покриття – 345 кв.м. Х 480 грн.= 165 600 грн.</text:span></text:p>
          <text:p text:style-name="P2"><text:span text:style-name="T3"><text:s text:c="7"/>8. Загальна вартість бордюрів – 460 метрів х 80 грн. = 36 800 грн.</text:span></text:p>
          <text:p text:style-name="P2"><text:span text:style-name="T3"><text:s text:c="7"/>9. Вартість робіт :</text:span></text:p>
        </text:list-header>
      </text:list>
      <text:list xml:id="list3605550825072906234" text:style-name="WWNum2">
        <text:list-item>
          <text:p text:style-name="P1"><text:span text:style-name="T3">Грейдерування та санітарна підготовка території - 10 000 грн.</text:span></text:p>
        </text:list-item>
        <text:list-item>
          <text:p text:style-name="P1"><text:span text:style-name="T3">Укладання бордюрів – 460 м. х 25 грн.= 11 500 грн.</text:span></text:p>
        </text:list-item>
      </text:list>
      <text:p text:style-name="P7"><text:span text:style-name="T3">10. Вартість проекту – 10 тис. грн..</text:span></text:p>
      <text:p text:style-name="P7"><text:span text:style-name="T3">11. Технічний нагляд – 5 тис.</text:span></text:p>
      <text:p text:style-name="P8"/>
      <text:p text:style-name="P7"><text:span text:style-name="T3">Загальна сума – 2</text:span><text:bookmark text:name="_GoBack"/><text:span text:style-name="T3">39,9 тис. <text:s/>Грн.</text:span></text:p>
      <text:p text:style-name="P7"><text:span text:style-name="T3"/></text:p>
      <text:p text:style-name="P7"><text:span text:style-name="T3">Автор проекту <text:s text:c="2"/>Тимошенко М. В.</text:span></text:p>
      <text:p text:style-name="P4"/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ректор</meta:initial-creator>
    <meta:editing-cycles>8</meta:editing-cycles>
    <meta:print-date>2018-08-02T09:50:00</meta:print-date>
    <meta:creation-date>2018-08-02T08:18:00</meta:creation-date>
    <dc:date>2019-08-24T22:39:17.94</dc:date>
    <meta:editing-duration>PT2H7M10S</meta:editing-duration>
    <meta:generator>OpenOffice/4.1.3$Win32 OpenOffice.org_project/413m1$Build-9783</meta:generator>
    <meta:document-statistic meta:table-count="0" meta:image-count="0" meta:object-count="0" meta:page-count="2" meta:paragraph-count="20" meta:word-count="137" meta: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